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80000015FBBE50826.png"/>
  <manifest:file-entry manifest:media-type="image/png" manifest:full-path="Pictures/1000000000000256000002B4A79DD8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pitch="fixed"/>
    <style:font-face style:name="Bodoni SvtyTwo ITC TT" svg:font-family="'Bodoni SvtyTwo ITC 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odoni Svntytwo ITC Std Book" svg:font-family="'Bodoni Svntytwo ITC Std Book'"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language-asian="sv" style:country-asian="SE" style:font-size-complex="10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text-align="center" style:justify-single-word="false"/>
    </style:style>
    <style:style style:name="P8" style:family="paragraph" style:parent-style-name="Standard">
      <style:text-properties fo:color="#212121"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Header" style:list-style-name="L1">
      <style:paragraph-properties fo:text-align="end" style:justify-single-word="false"/>
    </style:style>
    <style:style style:name="P12" style:family="paragraph" style:parent-style-name="Standard" style:list-style-name="L2"/>
    <style:style style:name="P13" style:family="paragraph" style:parent-style-name="Standard">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7" style:family="paragraph" style:parent-style-name="Heading_20_1" style:master-page-name="MP0">
      <style:paragraph-properties style:page-number="auto" fo:break-before="page"/>
      <style:text-properties style:font-name="Times New Roman" fo:font-size="24pt" style:font-size-asian="24pt" style:font-name-complex="Times New Roman" style:font-size-complex="24pt"/>
    </style:style>
    <style:style style:name="P18" style:family="paragraph" style:parent-style-name="Heading_20_2">
      <style:paragraph-properties fo:margin-left="0cm" fo:margin-right="0cm" fo:text-indent="0cm" style:auto-text-indent="false">
        <style:tab-stops/>
      </style:paragraph-properties>
      <style:text-properties style:font-name="Times New Roman" fo:font-size="16pt" style:font-size-asian="16pt" style:font-name-complex="Times New Roman" style:font-size-complex="16pt"/>
    </style:style>
    <style:style style:name="T1" style:family="text">
      <style:text-properties fo:font-size="10pt" style:font-size-asian="10pt" style:language-asian="sv" style:country-asian="SE" style:font-size-complex="10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fo:color="#212121" style:font-name="Times New Roman" fo:font-size="12pt" fo:font-weight="bold" style:font-size-asian="12pt" style:font-weight-asian="bold" style:font-name-complex="Times New Roman" style:font-size-complex="12pt" style:font-weight-complex="bold"/>
    </style:style>
    <style:style style:name="T5"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tyrelsemöte 2017-12.11</text:h>
      <text:h text:style-name="P18" text:outline-level="2">Svalövs Brukshundklubb</text:h>
      <text:p text:style-name="P2"/>
      <text:p text:style-name="P5">Närvarande: Malin Dahlgren, Jennie Viegre, Anette Jarl, Lennart Fernebro, Veronica Andersson, Sofie Axelberg och Björn Stenmark, <text:s/>. </text:p>
      <text:p text:style-name="P3">§ 1.</text:p>
      <text:p text:style-name="P5">Mötets öppnande.</text:p>
      <text:p text:style-name="P5">Björn hälsar välkomna och förklarar mötet öppnat.</text:p>
      <text:p text:style-name="P3">§ 2.</text:p>
      <text:p text:style-name="P5">Dagordningens godkännande.</text:p>
      <text:p text:style-name="P5">Dagordningen godkänns.</text:p>
      <text:p text:style-name="P3">§ 3.</text:p>
      <text:p text:style-name="P5">Val av sekreterare.</text:p>
      <text:p text:style-name="P5">Till sekreterare utsågs Veronica Andersson</text:p>
      <text:p text:style-name="P3">§ 4.</text:p>
      <text:p text:style-name="P5">Val av justerare.</text:p>
      <text:p text:style-name="P5">Sofie Axelberg utsågs till justeringsperson.</text:p>
      <text:p text:style-name="P3">§ 5.</text:p>
      <text:p text:style-name="P4">Föregående protokoll. <text:s/></text:p>
      <text:p text:style-name="P4">Det senaste protokollet godkändes och läggs till handlingarna.</text:p>
      <text:p text:style-name="P7"><text:span text:style-name="Standardstycketeckensnitt"><text:span text:style-name="T2">§ </text:span></text:span><text:span text:style-name="Standardstycketeckensnitt"><text:span text:style-name="T3">6</text:span></text:span><text:span text:style-name="Standardstycketeckensnitt"><text:span text:style-name="T2">.</text:span></text:span></text:p>
      <text:p text:style-name="P5">Ekonomisk rapport</text:p>
      <text:p text:style-name="P5">Anette redogör för resultat per 2017-11-31, positivt resultat. Se bifogade underlag.</text:p>
      <text:p text:style-name="P6"/>
      <text:p text:style-name="P6"/>
      <text:p text:style-name="P6"/>
      <text:p text:style-name="P6"/>
      <text:p text:style-name="P6"><text:soft-page-break/>§7</text:p>
      <text:p text:style-name="P4">Budget 2018</text:p>
      <text:p text:style-name="P4">Budgeten är så gott som klar, en del justeringar kommer att göras. Agilitykommitténs budgetönskemål kommer att diskuteras <text:s/>på ytterligare ett möte med Anette, Björn och Carro Halvorsen. <text:s/></text:p>
      <text:p text:style-name="P4"/>
      <text:p text:style-name="P6">§8</text:p>
      <text:p text:style-name="P8">Övriga rapporter/skrivelser</text:p>
      <text:p text:style-name="Standard"><text:span text:style-name="Standardstycketeckensnitt"><text:span text:style-name="T4">Veronica har under månaden skickat vidare det som inkommit.</text:span></text:span></text:p>
      <text:list xml:id="list8406334750066616677" text:style-name="L2">
        <text:list-item>
          <text:p text:style-name="P12"><text:span text:style-name="Standardstycketeckensnitt"><text:span text:style-name="T4">Inbjudan (påminnelse) till ordförande konferens 2018. Detta då SBK fyller 100 år. Mailet gick enbart vidare till Björn. </text:span></text:span></text:p>
        </text:list-item>
        <text:list-item>
          <text:p text:style-name="P12"><text:span text:style-name="Standardstycketeckensnitt"><text:span text:style-name="T4">Funktionärsutbildning gällande mentalitetstester. Mest som information då vi inte har någon aktiv mentalkommitté.</text:span></text:span></text:p>
        </text:list-item>
        <text:list-item>
          <text:p text:style-name="P12"><text:span text:style-name="Standardstycketeckensnitt"><text:span text:style-name="T4">Remiss har kommit gällande organisationsförändringar 2020 inom SBK.</text:span></text:span></text:p>
        </text:list-item>
        <text:list-item>
          <text:p text:style-name="P12"><text:span text:style-name="Standardstycketeckensnitt"><text:span text:style-name="T4">Brev har kommit från Christina Andersson angående att önskemål att köpa en av klubbens tryckta reflexvästar. Veronica svarar Christina. </text:span></text:span></text:p>
        </text:list-item>
      </text:list>
      <text:p text:style-name="Standard"><text:span text:style-name="Standardstycketeckensnitt"><text:span text:style-name="T4"/></text:span></text:p>
      <text:p text:style-name="P6">§9</text:p>
      <text:p text:style-name="P4">Rapport från Kommittéer och grupper</text:p>
      <text:p text:style-name="P4">Många kommittéer som har <text:s/>låg aktivitet vid denna tiden på året. </text:p>
      <text:p text:style-name="P4">Uppskattningskvällen som var den 7/12 var mycket omtyckt och populär. <text:s/></text:p>
      <text:p text:style-name="P4">Rally: Tävling planeras att hållas den 18/2 2018.</text:p>
      <text:p text:style-name="P4"/>
      <text:p text:style-name="P4"/>
      <text:p text:style-name="P4"/>
      <text:p text:style-name="P4"/>
      <text:p text:style-name="P4"/>
      <text:p text:style-name="P4"/>
      <text:p text:style-name="P4"/>
      <text:p text:style-name="P6"><text:soft-page-break/><text:span text:style-name="T5">§10</text:span></text:p>
      <text:p text:style-name="P4">Profilkläder</text:p>
      <text:p text:style-name="P4">Anette har fått lite prisuppgifter men fortsätter att leta och sammanställer så småningom ett urval. Aktuellt är jacka och/eller väst. Nedan förslag har kommit, obs ca-priser:</text:p>
      <text:p text:style-name="P4">Engelson:<text:tab/>Skaljacka 800-900kr, Väst ca 400kr</text:p>
      <text:p text:style-name="P4">Arrakk:<text:tab/>Jacka 2000kr, softshell ca 500 alt 1000kr, Väst ca 800kr</text:p>
      <text:p text:style-name="P4">Pinewood: <text:tab/>Jacka, 1500kr och väst ca 900.</text:p>
      <text:p text:style-name="P14"/>
      <text:p text:style-name="P14">§ 11</text:p>
      <text:p text:style-name="P15">Inför Årsmöte</text:p>
      <text:p text:style-name="P4">Önskvärt att styrelsen och kommittéer deltar. Kallelse går ut per brev till våra medlemmar.</text:p>
      <text:p text:style-name="P4"/>
      <text:p text:style-name="P6">§12</text:p>
      <text:p text:style-name="P4">Uppskattning medlemmar. </text:p>
      <text:p text:style-name="P4">Beslutas att inte genomföras i nuläget. </text:p>
      <text:p text:style-name="P6"/>
      <text:p text:style-name="P6">§13</text:p>
      <text:p text:style-name="P4">Julklappar markägare </text:p>
      <text:p text:style-name="P4">Malin har fixat 2 korgar till markägare som Lennart tar sig på att överräcka. Veronica har köpt presentkort till de 12 övriga som skickas ut tillsammans med tackbrev. Veronica ansvarar för att så sker. </text:p>
      <text:p text:style-name="P4"/>
      <text:p text:style-name="P6">§14</text:p>
      <text:p text:style-name="P4">Inofficiell agilitytävling för examen</text:p>
      <text:p text:style-name="P4">Det har kommit en skrivelse att hålla en inofficiell agilitytävling som ett examensarbete på gymnasiet. <text:s/>Önskemål finns att vara på klubben, tillika finns önskemål om att klubben ställer upp med funktionärer etc. Intäkterna är tänkt att skänkas till välgörenhet. Med upplägget som grund kan inte klubben bistå med funktionärer och majoriteten tyckte att intäkterna i så fall ska komma klubben till gagn. Björn återkopplar till Malin Åkesson.</text:p>
      <text:p text:style-name="P6"/>
      <text:p text:style-name="P6"><text:soft-page-break/>§15</text:p>
      <text:p text:style-name="P4">Övrigt</text:p>
      <text:p text:style-name="P4">Tidigare bordlagda ämnet gällande beslutsdokument läggs ytterligare en gång på framtiden. </text:p>
      <text:p text:style-name="P4">Inbrott. <text:s/>Klubben hade inbrott den 7/12. Björn går igenom förlustanmälan till försäkringsbolaget. Samtliga ombeds att kontrollera om och vad som saknas. Återkoppla till Björn. Sofie undersöker vad ett larm kan kosta att installera. </text:p>
      <text:p text:style-name="P4"/>
      <text:p text:style-name="P6">§16</text:p>
      <text:p text:style-name="P15">Nästa möte</text:p>
      <text:p text:style-name="P15">Nästa möte hålls den 15 januari 19:30.</text:p>
      <text:p text:style-name="P15"/>
      <text:p text:style-name="P15"/>
      <text:p text:style-name="P6">§17</text:p>
      <text:p text:style-name="P15">Mötet avslutande </text:p>
      <text:p text:style-name="P15">Björn tackar för uppmärksamheten och önskar samtliga god jul. </text:p>
      <text:p text:style-name="P15"/>
      <text:p text:style-name="P15"/>
      <text:p text:style-name="P15"/>
      <text:p text:style-name="P15"/>
      <text:p text:style-name="P4"/>
      <text:p text:style-name="P2">…………………………………………….<text:tab/>…………………………………………..</text:p>
      <text:p text:style-name="P2">Veronica Andersson, sekr.<text:tab/><text:tab/><text:tab/>Björn Stenmark, ordförande</text:p>
      <text:p text:style-name="P9"/>
      <text:p text:style-name="P9">………………………………………………….</text:p>
      <text:p text:style-name="P10"><text:span text:style-name="Standardstycketeckensnitt"><text:span text:style-name="T3">Sofie Axelberg, justera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pitch="fixed"/>
    <style:font-face style:name="Bodoni SvtyTwo ITC TT" svg:font-family="'Bodoni SvtyTwo ITC 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odoni Svntytwo ITC Std Book" svg:font-family="'Bodoni Svntytwo ITC Std Book'"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100%" fo:orphans="2" fo:widows="2" fo:hyphenation-ladder-count="no-limit"/>
      <style:text-properties fo:color="#232323" style:font-name="Bodoni SvtyTwo ITC TT" fo:font-size="14pt" style:font-size-asian="14pt" style:font-name-complex="Bodoni Svntytwo ITC Std Book" style:font-size-complex="14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style:font-name-asian="Microsoft YaHei" style:font-name-complex="Lucida San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212cm" fo:text-align="center" style:justify-single-word="false" fo:hyphenation-ladder-count="no-limit"/>
      <style:text-properties fo:color="#d00011" fo:font-size="48pt" style:font-size-asian="48pt" style:font-size-complex="48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2.3cm" fo:margin-right="0cm" fo:text-align="center" style:justify-single-word="false" fo:hyphenation-ladder-count="no-limit" fo:text-indent="0cm" style:auto-text-indent="false">
        <style:tab-stops/>
      </style:paragraph-properties>
      <style:text-properties fo:color="#d00011" fo:font-size="26pt" style:font-size-asian="26pt" style:font-size-complex="26pt" fo:hyphenate="false" fo:hyphenation-remain-char-count="0" fo:hyphenation-push-char-count="0"/>
    </style:style>
    <style:style style:name="Heading_20_3" style:display-name="Heading 3" style:family="paragraph" style:parent-style-name="Heading_20_2" style:next-style-name="Text_20_body" style:default-outline-level="3" style:class="text">
      <style:paragraph-properties fo:hyphenation-ladder-count="no-limit"/>
      <style:text-properties fo:font-size="14pt" style:font-size-asian="14pt" style:font-size-complex="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Beskrivning" style:family="paragraph" style:parent-style-name="Standard">
      <style:paragraph-properties fo:margin-top="0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long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tarkt_20_citat" style:display-name="Starkt citat" style:family="paragraph" style:parent-style-name="Standard">
      <style:paragraph-properties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Liststyck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stycketeckensnitt" style:family="text"/>
    <style:style style:name="Sidhuvud_20_Char" style:display-name="Sidhuvud Char" style:family="text" style:parent-style-name="Standardstycketeckensnitt"/>
    <style:style style:name="Sidfot_20_Char" style:display-name="Sidfot Char" style:family="text" style:parent-style-name="Standardstycketeckensnitt"/>
    <style:style style:name="Ballongtext_20_Char" style:display-name="Ballongtext Char" style:family="text" style:parent-style-name="Standardstycketeckensnitt">
      <style:text-properties style:font-name="Tahoma" fo:font-size="8pt" style:font-size-asian="8pt" style:font-name-complex="Tahoma" style:font-size-complex="8pt"/>
    </style:style>
    <style:style style:name="Rubrik_20_1_20_Char" style:display-name="Rubrik 1 Char" style:family="text" style:parent-style-name="Standardstycketeckensnitt">
      <style:text-properties fo:color="#d00011" style:font-name="Bodoni Svntytwo ITC Std Book" fo:font-size="48pt" style:font-size-asian="48pt" style:font-name-complex="Bodoni Svntytwo ITC Std Book" style:font-size-complex="48pt"/>
    </style:style>
    <style:style style:name="Rubrik_20_2_20_Char" style:display-name="Rubrik 2 Char" style:family="text" style:parent-style-name="Standardstycketeckensnitt">
      <style:text-properties fo:color="#d00011" style:font-name="Bodoni Svntytwo ITC Std Book" fo:font-size="26pt" style:font-size-asian="26pt" style:font-name-complex="Bodoni Svntytwo ITC Std Book" style:font-size-complex="26pt"/>
    </style:style>
    <style:style style:name="Rubrik_20_3_20_Char" style:display-name="Rubrik 3 Char" style:family="text" style:parent-style-name="Standardstycketeckensnitt">
      <style:text-properties fo:color="#d00011" style:font-name="Bodoni SvtyTwo ITC TT" fo:font-size="14pt" style:font-size-asian="14pt" style:font-name-complex="Bodoni Svntytwo ITC Std Book" style:font-size-complex="14pt"/>
    </style:style>
    <style:style style:name="Strong_20_Emphasis" style:display-name="Strong Emphasis" style:family="text" style:parent-style-name="Standardstycketeckensnitt">
      <style:text-properties fo:font-weight="bold" style:font-weight-asian="bold" style:font-weight-complex="bold"/>
    </style:style>
    <style:style style:name="Starkt_20_citat_20_Char" style:display-name="Starkt citat Char" style:family="text" style:parent-style-name="Standardstycketeckensnitt">
      <style:text-properties fo:color="#4f81bd" style:font-name="Bodoni Svntytwo ITC Std Book" fo:font-size="14pt" fo:font-style="italic" fo:font-weight="bold" style:font-size-asian="14pt" style:font-style-asian="italic" style:font-weight-asian="bold" style:font-name-complex="Bodoni Svntytwo ITC Std Book" style:font-size-complex="14pt" style:font-style-complex="italic" style:font-weight-complex="bold"/>
    </style:style>
    <style:style style:name="Internet_20_link" style:display-name="Internet li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d00011"/>
    </style:style>
    <style:style style:name="ListLabel_20_2" style:display-name="ListLabel 2" style:family="text">
      <style:text-properties style:font-name-complex="Courier New"/>
    </style:style>
    <style:style style:name="WW_5f_CharLFO3LVL1" style:display-name="WW_CharLFO3LVL1" style:family="text">
      <style:text-properties fo:color="#d00011"/>
    </style:style>
    <style:style style:name="WW_5f_CharLFO3LVL2" style:display-name="WW_CharLFO3LVL2" style:family="text">
      <style:text-properties fo:color="#d00011"/>
    </style:style>
    <style:style style:name="WW_5f_CharLFO3LVL3" style:display-name="WW_CharLFO3LVL3" style:family="text">
      <style:text-properties fo:color="#d00011"/>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6LVL2" style:display-name="WW_CharLFO6LVL2" style:family="text">
      <style:text-properties style:font-name="Times New Roman" style:font-name-complex="Courier New"/>
    </style:style>
    <style:style style:name="WW_5f_CharLFO6LVL5" style:display-name="WW_CharLFO6LVL5" style:family="text">
      <style:text-properties style:font-name="Times New Roman" style:font-name-complex="Courier New"/>
    </style:style>
    <style:style style:name="WW_5f_CharLFO6LVL8" style:display-name="WW_CharLFO6LVL8" style:family="text">
      <style:text-properties style:font-name="Times New Roman" style:font-name-complex="Courier New"/>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8LVL2" style:display-name="WW_CharLFO8LVL2" style:family="text">
      <style:text-properties style:font-name="Times New Roman" style:font-name-complex="Courier New"/>
    </style:style>
    <style:style style:name="WW_5f_CharLFO8LVL5" style:display-name="WW_CharLFO8LVL5" style:family="text">
      <style:text-properties style:font-name="Times New Roman" style:font-name-complex="Courier New"/>
    </style:style>
    <style:style style:name="WW_5f_CharLFO8LVL8" style:display-name="WW_CharLFO8LVL8" style:family="text">
      <style:text-properties style:font-name="Times New Roman" style:font-name-complex="Courier New"/>
    </style:style>
    <style:style style:name="WW_5f_CharLFO11LVL2" style:display-name="WW_CharLFO11LVL2" style:family="text">
      <style:text-properties style:font-name="Times New Roman" style:font-name-complex="Courier New"/>
    </style:style>
    <style:style style:name="WW_5f_CharLFO11LVL5" style:display-name="WW_CharLFO11LVL5" style:family="text">
      <style:text-properties style:font-name="Times New Roman" style:font-name-complex="Courier New"/>
    </style:style>
    <style:style style:name="WW_5f_CharLFO11LVL8" style:display-name="WW_CharLFO11LVL8" style:family="text">
      <style:text-properties style:font-name="Times New Roman"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list-style-name="ML1">
      <style:paragraph-properties fo:text-align="end" style:justify-single-word="false"/>
    </style:style>
    <style:style style:name="MP2" style:family="paragraph" style:parent-style-name="Header">
      <style:paragraph-properties fo:text-align="center" style:justify-single-word="false"/>
      <style:text-properties fo:font-size="10pt" style:font-size-asian="10pt" style:language-asian="sv" style:country-asian="SE" style:font-size-complex="10pt"/>
    </style:style>
    <style:style style:name="MT1" style:family="text">
      <style:text-properties fo:font-size="10pt" style:font-size-asian="10pt" style:language-asian="sv" style:country-asian="SE"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list xml:id="list8133604411429394657" text:style-name="ML1">
          <text:list-header>
            <text:p text:style-name="MP1"><text:span text:style-name="Standardstycketeckensnitt"><text:span text:style-name="MT1"><draw:frame draw:style-name="Mfr1" draw:name="grafik1" text:anchor-type="as-char" svg:y="0cm" svg:width="3.415cm" style:rel-width="scale" svg:height="3.727cm" style:rel-height="scale" draw:z-index="3"><draw:image xlink:href="Pictures/1000000000000256000002B4A79DD81B.png" xlink:type="simple" xlink:show="embed" xlink:actuate="onLoad"/></draw:frame></text:span></text:span><text:span text:style-name="Standardstycketeckensnitt"><text:span text:style-name="MT1"><text:tab/></text:span></text:span><text:span text:style-name="Standardstycketeckensnitt"><text:span text:style-name="MT1"><text:tab/></text:span></text:span><draw:frame draw:style-name="Mfr1" draw:name="2" text:anchor-type="as-char" svg:y="0cm" svg:width="4.547cm" style:rel-width="scale" svg:height="3.5cm" style:rel-height="scale" draw:z-index="7"><draw:image xlink:href="Pictures/10000201000001C80000015FBBE50826.png" xlink:type="simple" xlink:show="embed" xlink:actuate="onLoad"/></draw:frame></text:p>
          </text:list-header>
        </text:list>
      </style:header>
      <style:footer>
        <text:p text:style-name="MP2">Hemsida: www.svalovsbrukshundklubb.com<text:line-break/>E-post: info@svalovsbrukshundklubb.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Veronica Andersson</meta:initial-creator>
    <dc:creator>Veronica Andersson</dc:creator>
    <meta:creation-date>2017-10-26T04:32:00Z</meta:creation-date>
    <dc:date>2018-01-03T07:21:49.92</dc:date>
    <meta:print-date>2017-10-26T05:11:00Z</meta:print-date>
    <meta:editing-cycles>9</meta:editing-cycles>
    <meta:editing-duration>PT2H20M34S</meta:editing-duration>
    <meta:document-statistic meta:table-count="0" meta:image-count="2" meta:object-count="0" meta:page-count="4" meta:paragraph-count="70" meta:word-count="499" meta:character-count="347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tyrelsemöte%202017-10-09.odt/Normal"/>
  </office:meta>
</office:document-meta>
</file>