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80000015FBBE50826.png"/>
  <manifest:file-entry manifest:media-type="image/png" manifest:full-path="Pictures/1000000000000256000002B4A79DD8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Bodoni SvtyTwo ITC TT" svg:font-family="'Bodoni SvtyTwo ITC 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Bodoni Svntytwo ITC Std Book" svg:font-family="'Bodoni Svntytwo ITC Std Book'" style:font-family-generic="system" style:font-pitch="variable"/>
    <style:font-face style:name="SimSun" svg:font-family="SimSun" style:font-family-generic="system" style:font-pitch="variable"/>
  </office:font-face-decls>
  <office:automatic-styles>
    <style:style style:name="P1" style:family="paragraph" style:parent-style-name="Sidhuvud">
      <style:paragraph-properties fo:text-align="end" style:justify-single-word="false"/>
    </style:style>
    <style:style style:name="P2" style:family="paragraph" style:parent-style-name="Sidhuvud">
      <style:paragraph-properties fo:text-align="center" style:justify-single-word="false"/>
      <style:text-properties fo:font-size="10pt" style:font-size-asian="10pt" style:language-asian="sv" style:country-asian="SE" style:font-size-complex="10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5" style:family="paragraph" style:parent-style-name="Standard">
      <style:text-properties style:font-name="Times New Roman" fo:font-size="12pt" fo:font-weight="bold" style:font-size-asian="12pt" style:font-weight-asian="bold"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text-align="center" style:justify-single-word="false"/>
    </style:style>
    <style:style style:name="P9" style:family="paragraph" style:parent-style-name="Standard">
      <style:text-properties fo:color="#212121"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style>
    <style:style style:name="P12" style:family="paragraph" style:parent-style-name="Heading_20_2">
      <style:paragraph-properties fo:margin-left="0cm" fo:margin-right="0cm" fo:text-indent="0cm" style:auto-text-indent="false">
        <style:tab-stops/>
      </style:paragraph-properties>
      <style:text-properties style:font-name="Times New Roman" fo:font-size="16pt" style:font-size-asian="16pt" style:font-name-complex="Times New Roman" style:font-size-complex="16pt"/>
    </style:style>
    <style:style style:name="P13" style:family="paragraph" style:parent-style-name="Heading_20_1" style:master-page-name="MP0">
      <style:paragraph-properties style:page-number="auto" fo:break-before="page"/>
      <style:text-properties style:font-name="Times New Roman" fo:font-size="24pt" style:font-size-asian="24pt" style:font-name-complex="Times New Roman" style:font-size-complex="24pt"/>
    </style:style>
    <style:style style:name="T1" style:family="text">
      <style:text-properties fo:font-size="10pt" style:font-size-asian="10pt" style:language-asian="sv" style:country-asian="SE" style:font-size-complex="10pt"/>
    </style:style>
    <style:style style:name="T2" style:family="text">
      <style:text-properties style:font-name="Times New Roman" fo:font-size="12pt" fo:font-weight="bold" style:font-size-asian="12pt" style:font-weight-asian="bold"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fo:color="#212121" style:font-name="Times New Roman" fo:font-size="12pt" fo:font-weight="bold" style:font-size-asian="12pt" style:font-weight-asian="bold" style:font-name-complex="Times New Roman" style:font-size-complex="12pt"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Styrelsemöte 2017-10-09</text:h>
      <text:h text:style-name="P12" text:outline-level="2">Svalövs Brukshundklubb</text:h>
      <text:p text:style-name="P3"/>
      <text:p text:style-name="P6">Närvarande: Linn Joelsson, Sofie Axelberg, Lizette Olsson, Björn Stenmark, Lennart Fernebro, Jennie Viegre, Veronica Andersson och Anette Jarl.</text:p>
      <text:p text:style-name="P4">§ 1.</text:p>
      <text:p text:style-name="P6">Mötets öppnande.</text:p>
      <text:p text:style-name="P6">Björn hälsar välkomna och förklarar mötet öppnat.</text:p>
      <text:p text:style-name="P4">§ 2.</text:p>
      <text:p text:style-name="P6">Dagordningens godkännande.</text:p>
      <text:p text:style-name="P6">Dagordningen godkänns.</text:p>
      <text:p text:style-name="P4">§ 3.</text:p>
      <text:p text:style-name="P6">Val av sekreterare.</text:p>
      <text:p text:style-name="P6">Till sekreterare utsågs Veronica Andersson</text:p>
      <text:p text:style-name="P4">§ 4.</text:p>
      <text:p text:style-name="P6">Val av justerare.</text:p>
      <text:p text:style-name="P6">Anette Jarl utsågs till justeringsperson.</text:p>
      <text:p text:style-name="P4">§ 5.</text:p>
      <text:p text:style-name="P5">Föregående protokoll. <text:s/></text:p>
      <text:p text:style-name="P5">Det senaste protokollet godkändes och läggs till handlingarna.</text:p>
      <text:p text:style-name="P8"><text:span text:style-name="Standardstycketeckensnitt"><text:span text:style-name="T2">§ </text:span></text:span><text:span text:style-name="Standardstycketeckensnitt"><text:span text:style-name="T3">6</text:span></text:span><text:span text:style-name="Standardstycketeckensnitt"><text:span text:style-name="T2">.</text:span></text:span></text:p>
      <text:p text:style-name="P6">Träff Valberedningen för att stämma av status med nuvarande styrelse</text:p>
      <text:p text:style-name="P6">Valberedningen informerade om sitt arbete och vidare information kommer på nästa medlemsmöte.</text:p>
      <text:p text:style-name="P7">§7</text:p>
      <text:p text:style-name="P5">Ekonomisk rapport</text:p>
      <text:p text:style-name="P5"><text:soft-page-break/>Anette redogör för resultat per 2017-09-30. Ännu ett år med ett bra resultat. Se bifogat underlag. </text:p>
      <text:p text:style-name="P7">§8</text:p>
      <text:p text:style-name="P9">Budget 2018</text:p>
      <text:p text:style-name="Standard"><text:span text:style-name="Standardstycketeckensnitt"><text:span text:style-name="T4">Dags att börja tänka på budget för 2018. Anette skickar ut till samtliga sammankallande i komm</text:span></text:span><text:span text:style-name="Standardstycketeckensnitt"><text:span text:style-name="T4">ittéer att börja tänka på önskemål. Sista dag för förslag till Anette är den 20 november. Detta för att kunna ha något förslag till kommande styrelsemöte och diskutera kring. Även här kommer ytterligare information på medlemsmötet den 16/10 2017.</text:span></text:span><text:line-break/></text:p>
      <text:p text:style-name="P7">§9</text:p>
      <text:p text:style-name="P5">Inköp av tält</text:p>
      <text:p text:style-name="P5">Finns behov av 2 st tält till klubbens aktiviteter. Enligt uppgift skall det ha funnits 2 tält, dock verkar dessa kommit bort. Styrelsen beslutar att ge Linn i uppdrag att införskaffa 2 tält, enkla att sätta upp och i ett material som torkar snabbt, för att undvika att de packas ner blöta och risk för mögel uppstår. </text:p>
      <text:p text:style-name="P4">§10</text:p>
      <text:p text:style-name="P5">Dagordning medlemsmötet</text:p>
      <text:p text:style-name="P5">Standardutförande på dagordningen till medlemsmötet 2017-10-16.</text:p>
      <text:p text:style-name="P4"/>
      <text:p text:style-name="P4">§ 11.</text:p>
      <text:p text:style-name="P5">Övriga rapporter och skrivelser</text:p>
      <text:p text:style-name="P5">Lennart frågar om vi fått information om en föreningsmässa. Ingen av Veronica eller Anette har fått någon information tillsänt sig. </text:p>
      <text:p text:style-name="P5">Övriga mail som kommit har vidarebefordrats styrelsen.</text:p>
      <text:p text:style-name="P5"/>
      <text:p text:style-name="P7">§12</text:p>
      <text:p text:style-name="P5">Rapport från kommittéer och grupper</text:p>
      <text:p text:style-name="P5">AGILITY: Ingen information. Linn meddelar att de skall börja fundera över budget 2018.</text:p>
      <text:p text:style-name="P5">RALLY: Tävlingen den 1/10 avklarad med mycket positiv respons och goda ordalag. Var planerat en kurs, men för få deltagare gjorde att den fick ställas in. </text:p>
      <text:p text:style-name="P5">UPPSKATTNING: Funderar över en uppskattningskväll närmare jul. Förslag på datum? </text:p>
      <text:p text:style-name="P5"><text:soft-page-break/>KÖK: Inget större, dock efterlyser Eva lite avlastning av de tyngre inköpen. Kontakta gärna henne om man vill göra en insats. </text:p>
      <text:p text:style-name="P5">MYS/PYS: Efterlyser nyckellista. Lennart plockar fram till Björn som vidarebefordrar till Kitty.</text:p>
      <text:p text:style-name="P5">HEMSIDA: Ny version är på gång. Björn verkar hittat lite hjälp/avlastning i Jörgen D. Naess.</text:p>
      <text:p text:style-name="P5">STUG: Ett fönster kvarstår att byta. Tidsplan osäker. </text:p>
      <text:p text:style-name="P7"/>
      <text:p text:style-name="P7">§13</text:p>
      <text:p text:style-name="P5">Övrigt</text:p>
      <text:p text:style-name="P5">Profilkläder: Linn tar fram förslag på kläder från minst 2 leverantörer och ber om offert för att ha som beslutsunderlag. Ryggtryck och brösttryck är det som är aktuellt. </text:p>
      <text:p text:style-name="P5">Beslutsdokument: bordlägges ännu en gång. </text:p>
      <text:p text:style-name="P5">Gräsklippning: Nuvarande klippare, Roger, verkar ha dålig utrustning som ofta går sönder. Linn kontrollerar om det finns alternativ. Offert plockas in även här för att kunna besluta om hur vi går vidare. </text:p>
      <text:p text:style-name="P5">Nycklar: Finns ca 100 nycklar ute hos våra medlemmar. Lennart föreslår någon form av samordning. </text:p>
      <text:p text:style-name="P7">§14</text:p>
      <text:p text:style-name="P5">Nästa möte</text:p>
      <text:p text:style-name="P5">Nästa möte hålls 13/11 kl 19:30</text:p>
      <text:p text:style-name="P7">§15</text:p>
      <text:p text:style-name="P5">Mötet avslutas</text:p>
      <text:p text:style-name="P5">Björn avslutar mötet och tackar för uppmärksamheten. <text:s/></text:p>
      <text:p text:style-name="P5"/>
      <text:p text:style-name="P5"/>
      <text:p text:style-name="P5"/>
      <text:p text:style-name="P3">…………………………………………….<text:tab/>…………………………………………..</text:p>
      <text:p text:style-name="P3">Veronica Andersson, sekr.<text:tab/><text:tab/><text:tab/>Björn Stenmark, ordförande</text:p>
      <text:p text:style-name="P10"/>
      <text:p text:style-name="P10"><text:soft-page-break/>………………………………………………….</text:p>
      <text:p text:style-name="P11"><text:span text:style-name="Standardstycketeckensnitt"><text:span text:style-name="T3">Anette Jarl, justera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Bodoni SvtyTwo ITC TT" svg:font-family="'Bodoni SvtyTwo ITC 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Bodoni Svntytwo ITC Std Book" svg:font-family="'Bodoni Svntytwo ITC Std Book'"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v" fo:country="SE"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3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v" fo:country="SE"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line-height="100%" fo:orphans="2" fo:widows="2" fo:hyphenation-ladder-count="no-limit"/>
      <style:text-properties fo:color="#232323" style:font-name="Bodoni SvtyTwo ITC TT" fo:font-size="14pt" style:font-size-asian="14pt" style:font-name-complex="Bodoni Svntytwo ITC Std Book" style:font-size-complex="14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style:font-name-asian="Microsoft YaHei" style:font-name-complex="Lucida San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cm" fo:margin-bottom="0.212cm" fo:text-align="center" style:justify-single-word="false" fo:hyphenation-ladder-count="no-limit"/>
      <style:text-properties fo:color="#d00011" fo:font-size="48pt" style:font-size-asian="48pt" style:font-size-complex="48pt"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left="2.3cm" fo:margin-right="0cm" fo:text-align="center" style:justify-single-word="false" fo:hyphenation-ladder-count="no-limit" fo:text-indent="0cm" style:auto-text-indent="false">
        <style:tab-stops/>
      </style:paragraph-properties>
      <style:text-properties fo:color="#d00011" fo:font-size="26pt" style:font-size-asian="26pt" style:font-size-complex="26pt" fo:hyphenate="false" fo:hyphenation-remain-char-count="0" fo:hyphenation-push-char-count="0"/>
    </style:style>
    <style:style style:name="Heading_20_3" style:display-name="Heading 3" style:family="paragraph" style:parent-style-name="Heading_20_2" style:next-style-name="Text_20_body" style:default-outline-level="3" style:class="text">
      <style:paragraph-properties fo:hyphenation-ladder-count="no-limit"/>
      <style:text-properties fo:font-size="14pt" style:font-size-asian="14pt" style:font-size-complex="14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Beskrivning" style:family="paragraph" style:parent-style-name="Standard">
      <style:paragraph-properties fo:margin-top="0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Ballong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Starkt_20_citat" style:display-name="Starkt citat" style:family="paragraph" style:parent-style-name="Standard">
      <style:paragraph-properties fo:margin-left="1.651cm" fo:margin-right="1.651cm" fo:margin-top="0.353cm" fo:margin-bottom="0.494cm" fo:hyphenation-ladder-count="no-limit" fo:text-indent="0cm" style:auto-text-indent="false" fo:padding-left="0cm" fo:padding-right="0cm" fo:padding-top="0cm" fo:padding-bottom="0.141cm" fo:border-left="none" fo:border-right="none" fo:border-top="none" fo:border-bottom="0.018cm solid #4f81bd" style:shadow="none">
        <style:tab-stops/>
      </style:paragraph-properties>
      <style:text-properties fo:color="#4f81bd" fo:font-style="italic" fo:font-weight="bold" style:font-style-asian="italic" style:font-weight-asian="bold" style:font-style-complex="italic" style:font-weight-complex="bold" fo:hyphenate="false" fo:hyphenation-remain-char-count="0" fo:hyphenation-push-char-count="0"/>
    </style:style>
    <style:style style:name="Liststyck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tandardstycketeckensnitt" style:family="text"/>
    <style:style style:name="Sidhuvud_20_Char" style:display-name="Sidhuvud Char" style:family="text" style:parent-style-name="Standardstycketeckensnitt"/>
    <style:style style:name="Sidfot_20_Char" style:display-name="Sidfot Char" style:family="text" style:parent-style-name="Standardstycketeckensnitt"/>
    <style:style style:name="Ballongtext_20_Char" style:display-name="Ballongtext Char" style:family="text" style:parent-style-name="Standardstycketeckensnitt">
      <style:text-properties style:font-name="Tahoma" fo:font-size="8pt" style:font-size-asian="8pt" style:font-name-complex="Tahoma" style:font-size-complex="8pt"/>
    </style:style>
    <style:style style:name="Rubrik_20_1_20_Char" style:display-name="Rubrik 1 Char" style:family="text" style:parent-style-name="Standardstycketeckensnitt">
      <style:text-properties fo:color="#d00011" style:font-name="Bodoni Svntytwo ITC Std Book" fo:font-size="48pt" style:font-size-asian="48pt" style:font-name-complex="Bodoni Svntytwo ITC Std Book" style:font-size-complex="48pt"/>
    </style:style>
    <style:style style:name="Rubrik_20_2_20_Char" style:display-name="Rubrik 2 Char" style:family="text" style:parent-style-name="Standardstycketeckensnitt">
      <style:text-properties fo:color="#d00011" style:font-name="Bodoni Svntytwo ITC Std Book" fo:font-size="26pt" style:font-size-asian="26pt" style:font-name-complex="Bodoni Svntytwo ITC Std Book" style:font-size-complex="26pt"/>
    </style:style>
    <style:style style:name="Rubrik_20_3_20_Char" style:display-name="Rubrik 3 Char" style:family="text" style:parent-style-name="Standardstycketeckensnitt">
      <style:text-properties fo:color="#d00011" style:font-name="Bodoni SvtyTwo ITC TT" fo:font-size="14pt" style:font-size-asian="14pt" style:font-name-complex="Bodoni Svntytwo ITC Std Book" style:font-size-complex="14pt"/>
    </style:style>
    <style:style style:name="Strong_20_Emphasis" style:display-name="Strong Emphasis" style:family="text" style:parent-style-name="Standardstycketeckensnitt">
      <style:text-properties fo:font-weight="bold" style:font-weight-asian="bold" style:font-weight-complex="bold"/>
    </style:style>
    <style:style style:name="Starkt_20_citat_20_Char" style:display-name="Starkt citat Char" style:family="text" style:parent-style-name="Standardstycketeckensnitt">
      <style:text-properties fo:color="#4f81bd" style:font-name="Bodoni Svntytwo ITC Std Book" fo:font-size="14pt" fo:font-style="italic" fo:font-weight="bold" style:font-size-asian="14pt" style:font-style-asian="italic" style:font-weight-asian="bold" style:font-name-complex="Bodoni Svntytwo ITC Std Book" style:font-size-complex="14pt" style:font-style-complex="italic" style:font-weight-complex="bold"/>
    </style:style>
    <style:style style:name="Internet_20_link" style:display-name="Internet link" style:family="text" style:parent-style-name="Standardstycketeckensnit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d00011"/>
    </style:style>
    <style:style style:name="ListLabel_20_2" style:display-name="ListLabel 2" style:family="text">
      <style:text-properties style:font-name-complex="Courier New"/>
    </style:style>
    <style:style style:name="WW_5f_CharLFO3LVL1" style:display-name="WW_CharLFO3LVL1" style:family="text">
      <style:text-properties fo:color="#d00011"/>
    </style:style>
    <style:style style:name="WW_5f_CharLFO3LVL2" style:display-name="WW_CharLFO3LVL2" style:family="text">
      <style:text-properties fo:color="#d00011"/>
    </style:style>
    <style:style style:name="WW_5f_CharLFO3LVL3" style:display-name="WW_CharLFO3LVL3" style:family="text">
      <style:text-properties fo:color="#d00011"/>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6LVL2" style:display-name="WW_CharLFO6LVL2" style:family="text">
      <style:text-properties style:font-name="Times New Roman" style:font-name-complex="Courier New"/>
    </style:style>
    <style:style style:name="WW_5f_CharLFO6LVL5" style:display-name="WW_CharLFO6LVL5" style:family="text">
      <style:text-properties style:font-name="Times New Roman" style:font-name-complex="Courier New"/>
    </style:style>
    <style:style style:name="WW_5f_CharLFO6LVL8" style:display-name="WW_CharLFO6LVL8" style:family="text">
      <style:text-properties style:font-name="Times New Roman" style:font-name-complex="Courier New"/>
    </style:style>
    <style:style style:name="WW_5f_CharLFO7LVL2" style:display-name="WW_CharLFO7LVL2" style:family="text">
      <style:text-properties style:font-name="Times New Roman" style:font-name-complex="Courier New"/>
    </style:style>
    <style:style style:name="WW_5f_CharLFO7LVL5" style:display-name="WW_CharLFO7LVL5" style:family="text">
      <style:text-properties style:font-name="Times New Roman" style:font-name-complex="Courier New"/>
    </style:style>
    <style:style style:name="WW_5f_CharLFO7LVL8" style:display-name="WW_CharLFO7LVL8" style:family="text">
      <style:text-properties style:font-name="Times New Roman" style:font-name-complex="Courier New"/>
    </style:style>
    <style:style style:name="WW_5f_CharLFO8LVL2" style:display-name="WW_CharLFO8LVL2" style:family="text">
      <style:text-properties style:font-name="Times New Roman" style:font-name-complex="Courier New"/>
    </style:style>
    <style:style style:name="WW_5f_CharLFO8LVL5" style:display-name="WW_CharLFO8LVL5" style:family="text">
      <style:text-properties style:font-name="Times New Roman" style:font-name-complex="Courier New"/>
    </style:style>
    <style:style style:name="WW_5f_CharLFO8LVL8" style:display-name="WW_CharLFO8LVL8" style:family="text">
      <style:text-properties style:font-name="Times New Roman" style:font-name-complex="Courier New"/>
    </style:style>
    <style:style style:name="WW_5f_CharLFO11LVL2" style:display-name="WW_CharLFO11LVL2" style:family="text">
      <style:text-properties style:font-name="Times New Roman" style:font-name-complex="Courier New"/>
    </style:style>
    <style:style style:name="WW_5f_CharLFO11LVL5" style:display-name="WW_CharLFO11LVL5" style:family="text">
      <style:text-properties style:font-name="Times New Roman" style:font-name-complex="Courier New"/>
    </style:style>
    <style:style style:name="WW_5f_CharLFO11LVL8" style:display-name="WW_CharLFO11LVL8" style:family="text">
      <style:text-properties style:font-name="Times New Roman" style:font-name-complex="Courier New"/>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size="10pt" style:font-size-asian="10pt" style:language-asian="sv" style:country-asian="SE" style:font-size-complex="10pt"/>
    </style:style>
    <style:style style:name="MT1" style:family="text">
      <style:text-properties fo:font-size="10pt" style:font-size-asian="10pt" style:language-asian="sv" style:country-asian="SE" style:font-size-complex="10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Standardstycketeckensnitt"><text:span text:style-name="MT1"><draw:frame draw:style-name="Mfr1" draw:name="grafik1" text:anchor-type="as-char" svg:y="0cm" svg:width="3.415cm" style:rel-width="scale" svg:height="3.727cm" style:rel-height="scale" draw:z-index="3"><draw:image xlink:href="Pictures/1000000000000256000002B4A79DD81B.png" xlink:type="simple" xlink:show="embed" xlink:actuate="onLoad"/></draw:frame></text:span></text:span><text:span text:style-name="Standardstycketeckensnitt"><text:span text:style-name="MT1"><text:tab/></text:span></text:span><text:span text:style-name="Standardstycketeckensnitt"><text:span text:style-name="MT1"><text:tab/></text:span></text:span><draw:frame draw:style-name="Mfr1" draw:name="2" text:anchor-type="as-char" svg:y="0cm" svg:width="4.547cm" style:rel-width="scale" svg:height="3.5cm" style:rel-height="scale" draw:z-index="7"><draw:image xlink:href="Pictures/10000201000001C80000015FBBE50826.png" xlink:type="simple" xlink:show="embed" xlink:actuate="onLoad"/></draw:frame></text:p>
      </style:header>
      <style:footer>
        <text:p text:style-name="MP2">Hemsida: www.svalovsbrukshundklubb.com<text:line-break/>E-post: info@svalovsbrukshundklubb.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Veronica Andersson</meta:initial-creator>
    <dc:creator>Veronica Andersson</dc:creator>
    <meta:creation-date>2017-10-26T04:32:00Z</meta:creation-date>
    <dc:date>2017-10-30T15:31:18.58</dc:date>
    <meta:print-date>2017-10-26T05:11:00Z</meta:print-date>
    <meta:editing-cycles>5</meta:editing-cycles>
    <meta:editing-duration>PT41M19S</meta:editing-duration>
    <meta:document-statistic meta:table-count="0" meta:image-count="2" meta:object-count="0" meta:page-count="4" meta:paragraph-count="64" meta:word-count="504" meta:character-count="3387"/>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